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>
        <style:tab-stops>
          <style:tab-stop style:type="left" style:position="1.2173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/>
    <style:style style:name="P15" style:parent-style-name="Standard" style:family="paragraph"/>
    <style:style style:name="P16" style:parent-style-name="Standard" style:family="paragraph"/>
    <style:style style:name="P17" style:parent-style-name="Standard" style:family="paragraph"/>
  </office:automatic-styles>
  <office:body>
    <office:text text:use-soft-page-breaks="true">
      <text:p text:style-name="P1">Jose<text:s/>Soler</text:p>
      <text:p text:style-name="Standard"/>
      <text:p text:style-name="Standard"><text:span text:style-name="T2">Email:</text:span><text:s/><text:a xlink:href="mailto:Jolledoso@gmail.com" office:target-frame-name="_top" xlink:show="replace">Jolledoso@gmail.com</text:a></text:p>
      <text:p text:style-name="Standard"><text:span text:style-name="T3">Teléfono:</text:span><text:s/>661872406</text:p>
      <text:p text:style-name="Standard"><text:span text:style-name="T4">Ig:<text:s/></text:span>@Joselledó27</text:p>
      <text:p text:style-name="Standard"><text:span text:style-name="T5">Dirección:<text:s/></text:span>Andrade 283(Barcelona)</text:p>
      <text:p text:style-name="Standard"><text:span text:style-name="T6">Edad:</text:span><text:s/>32<text:s/>años</text:p>
      <text:p text:style-name="Standard"><text:span text:style-name="T7">Estatura:</text:span><text:s/>1.70</text:p>
      <text:p text:style-name="Standard"><text:span text:style-name="T8">Complexión:</text:span><text:s/>Delgado</text:p>
      <text:p text:style-name="Standard"><text:span text:style-name="T9">Pelo:<text:s/></text:span>Castaño oscuro liso</text:p>
      <text:p text:style-name="Standard"/>
      <text:p text:style-name="Standard">Se formó en estudios superiores profesionales de Artes escénicas en la escuela Actua!Studio en la cual se profundiza en el trabajo de cámara impartiendo la asignatura dos años y complementándola el tercer año con la asignatura Videobook. También se formó en las bases de Canto y expresión corporal, como en teatro físico y técnicas de actuación de Lecoq ( Mascara neutra, Clown y Comedia del Arte) .<text:s/>Participó<text:s/>en el festival de teatro profesional del Maresme(Micrometre) en un proyecto presentado por alumnos de Actua!Studio,<text:s/>actuó en el Teatro de Sarrià en la obra “Les Mostres” y en la Sala Texas como Leo en la obra “Redes”<text:s/>también ha participado en varios cortometrajes como colaboración.</text:p>
      <text:p text:style-name="Standard"/>
      <text:p text:style-name="P10">Experiencia</text:p>
      <text:p text:style-name="Standard"/>
      <text:p text:style-name="P11">Teatro</text:p>
      <text:p text:style-name="Standard"/>
      <text:p text:style-name="Standard">“Work In progress” Micrometre 2022.</text:p>
      <text:p text:style-name="Standard">“Mostres”<text:s/>Sarrià 2023.</text:p>
      <text:p text:style-name="Standard">“Redes” como Leo, Sala Texas.<text:s/></text:p>
      <text:p text:style-name="Standard"/>
      <text:p text:style-name="P12">Formación Académica</text:p>
      <text:p text:style-name="Standard"/>
      <text:p text:style-name="Standard"/>
      <text:p text:style-name="Standard">Formación Profesional Superior Interpretación.</text:p>
      <text:p text:style-name="Standard"/>
      <text:p text:style-name="P13">Aptitudes y Habilidades</text:p>
      <text:p text:style-name="Standard"/>
      <text:list text:style-name="LFO1" text:continue-numbering="true">
        <text:list-item>
          <text:p text:style-name="P14">Acento Castellano y Andaluz.</text:p>
        </text:list-item>
        <text:list-item>
          <text:p text:style-name="P15">Jugador de Futbol</text:p>
        </text:list-item>
        <text:list-item>
          <text:p text:style-name="P16">Muy buena facilidad<text:s/>para la improvisación.</text:p>
        </text:list-item>
        <text:list-item>
          <text:p text:style-name="P17">Cómico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Helena</dc:creator>
    <meta:creation-date>2023-06-11T19:22:00Z</meta:creation-date>
    <dc:date>2024-08-24T10:11:00Z</dc:date>
    <meta:template xlink:href="Normal" xlink:type="simple"/>
    <meta:editing-cycles>4</meta:editing-cycles>
    <meta:editing-duration>PT1500S</meta:editing-duration>
    <meta:document-statistic meta:page-count="1" meta:paragraph-count="2" meta:word-count="189" meta:character-count="1228" meta:row-count="8" meta:non-whitespace-character-count="1041"/>
  </office:meta>
</office:document-meta>
</file>